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language="it" fo:country="IT" fo:font-weight="bold" officeooo:rsid="0004b5f8" officeooo:paragraph-rsid="0004b5f8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language="it" fo:country="IT" fo:font-weight="bold" officeooo:paragraph-rsid="0004b5f8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3pt" fo:language="it" fo:country="IT" officeooo:paragraph-rsid="0004b5f8" style:font-size-asian="13pt" style:font-size-complex="13pt"/>
    </style:style>
    <style:style style:name="T1" style:family="text">
      <style:text-properties officeooo:rsid="0004b5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acsimile </text:p>
      <text:p text:style-name="P2"><text:s/>AUTOCERTIFICAZIONE DELLO STATO DI SALUTE </text:p>
      <text:p text:style-name="P3"/>
      <text:p text:style-name="P3"/>
      <text:p text:style-name="P3">Nome: ________________________________________________________________________ Cognome: ______________________________________________________________________ Data di nascita: __________________________________________________________________ Residenza: ______________________________________________________________________ Numero telefonico: ________________________________________________________________ </text:p>
      <text:p text:style-name="P3">E-mail: _________________________________________________________________________ </text:p>
      <text:p text:style-name="P3"/>
      <text:p text:style-name="P3"><text:span text:style-name="T1">[_] </text:span>Dichiaro di trovarmi in stato di buona salute e di essere in grado di svolgere le attività inerenti il corso “UTILIZZO IN SICUREZZA DELLA MOTOSEGA E TECNICHE DI ABBATTIMENTO” </text:p>
      <text:p text:style-name="P3"/>
      <text:p text:style-name="P3"/>
      <text:p text:style-name="P3"><text:span text:style-name="T1">[_] </text:span>Dichiaro di avere le seguenti problematiche (segnalare qualsiasi problema a livello fisico di natura cardiocircolatoria o scheletrica ecc.. ed eventuali operazioni importanti) __________________________________________________________________________ __________________________________________________________________________ __________________________________________________________________________ __________________________________________________________________________ </text:p>
      <text:p text:style-name="P3"/>
      <text:p text:style-name="P3"/>
      <text:p text:style-name="P3">Dichiaro che quanto sopra corrisponde al vero e sollevo gli organizzatori da responsabilità derivanti da problematiche di salute conosciute, ma non dichiarate nel presente modulo. </text:p>
      <text:p text:style-name="P3"/>
      <text:p text:style-name="P3"/>
      <text:p text:style-name="P3">I dati sensibili forniti in questo modulo verranno trattati in base alla legge sulla privacy vigente. </text:p>
      <text:p text:style-name="P3"/>
      <text:p text:style-name="P3"/>
      <text:p text:style-name="P3"/>
      <text:p text:style-name="P3">Data </text:p>
      <text:p text:style-name="P3"/>
      <text:p text:style-name="P3"/>
      <text:p text:style-name="P3"/>
      <text:p text:style-name="P3"/>
      <text:p text:style-name="P3">Firma leggibil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0-09-11T10:15:02.917000000</dc:date>
    <meta:editing-duration>PT49S</meta:editing-duration>
    <meta:editing-cycles>3</meta:editing-cycles>
    <meta:document-statistic meta:table-count="0" meta:image-count="0" meta:object-count="0" meta:page-count="1" meta:paragraph-count="10" meta:word-count="122" meta:character-count="1505" meta:non-whitespace-character-count="1382"/>
  </office:meta>
</office:document-meta>
</file>